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41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9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60" calcext:value-type="float">
            <text:p>6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83" calcext:value-type="float">
            <text:p>183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230:1176</text:p>
          </table:table-cell>
          <table:table-cell table:style-name="ce15" office:value-type="float" office:value="299596.55" calcext:value-type="float">
            <text:p>299,596.5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110101:1805</text:p>
          </table:table-cell>
          <table:table-cell table:style-name="ce15" office:value-type="float" office:value="517959.12" calcext:value-type="float">
            <text:p>517,959.1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70103:115</text:p>
          </table:table-cell>
          <table:table-cell table:style-name="ce15" office:value-type="float" office:value="200666.08" calcext:value-type="float">
            <text:p>200,666.0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80101:554</text:p>
          </table:table-cell>
          <table:table-cell table:style-name="ce15" office:value-type="float" office:value="168734.71" calcext:value-type="float">
            <text:p>168,734.7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00101:789</text:p>
          </table:table-cell>
          <table:table-cell table:style-name="ce15" office:value-type="float" office:value="602092.19" calcext:value-type="float">
            <text:p>602,092.1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150211:542</text:p>
          </table:table-cell>
          <table:table-cell table:style-name="ce15" office:value-type="float" office:value="2536887.28" calcext:value-type="float">
            <text:p>2,536,887.2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030102:2396</text:p>
          </table:table-cell>
          <table:table-cell table:style-name="ce15" office:value-type="float" office:value="3736831.64" calcext:value-type="float">
            <text:p>3,736,831.6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150230:3285</text:p>
          </table:table-cell>
          <table:table-cell table:style-name="ce15" office:value-type="float" office:value="2552317.72" calcext:value-type="float">
            <text:p>2,552,317.7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3:020101:1007</text:p>
          </table:table-cell>
          <table:table-cell table:style-name="ce15" office:value-type="float" office:value="46752.59" calcext:value-type="float">
            <text:p>46,752.5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010203:977</text:p>
          </table:table-cell>
          <table:table-cell table:style-name="ce15" office:value-type="float" office:value="243033.55" calcext:value-type="float">
            <text:p>243,033.5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3:020101:1009</text:p>
          </table:table-cell>
          <table:table-cell table:style-name="ce15" office:value-type="float" office:value="1787806.87" calcext:value-type="float">
            <text:p>1,787,806.8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40429:1629</text:p>
          </table:table-cell>
          <table:table-cell table:style-name="ce15" office:value-type="float" office:value="2484305.85" calcext:value-type="float">
            <text:p>2,484,305.8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080102:638</text:p>
          </table:table-cell>
          <table:table-cell table:style-name="ce15" office:value-type="float" office:value="151077.24" calcext:value-type="float">
            <text:p>151,077.2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0429:1631</text:p>
          </table:table-cell>
          <table:table-cell table:style-name="ce15" office:value-type="float" office:value="3195275.74" calcext:value-type="float">
            <text:p>3,195,275.7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3:020101:1011</text:p>
          </table:table-cell>
          <table:table-cell table:style-name="ce15" office:value-type="float" office:value="472802.63" calcext:value-type="float">
            <text:p>472,802.6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0429:1626</text:p>
          </table:table-cell>
          <table:table-cell table:style-name="ce15" office:value-type="float" office:value="793739.72" calcext:value-type="float">
            <text:p>793,739.7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5:120301:185</text:p>
          </table:table-cell>
          <table:table-cell table:style-name="ce15" office:value-type="float" office:value="4500921.65" calcext:value-type="float">
            <text:p>4,500,921.6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3:020101:1008</text:p>
          </table:table-cell>
          <table:table-cell table:style-name="ce15" office:value-type="float" office:value="402155.66" calcext:value-type="float">
            <text:p>402,155.6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2:070101:2064</text:p>
          </table:table-cell>
          <table:table-cell table:style-name="ce15" office:value-type="float" office:value="2422304.54" calcext:value-type="float">
            <text:p>2,422,304.5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3:020101:1010</text:p>
          </table:table-cell>
          <table:table-cell table:style-name="ce15" office:value-type="float" office:value="1143509.74" calcext:value-type="float">
            <text:p>1,143,509.7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0429:1632</text:p>
          </table:table-cell>
          <table:table-cell table:style-name="ce15" office:value-type="float" office:value="2366098.97" calcext:value-type="float">
            <text:p>2,366,098.9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0429:1628</text:p>
          </table:table-cell>
          <table:table-cell table:style-name="ce15" office:value-type="float" office:value="947253.31" calcext:value-type="float">
            <text:p>947,253.3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150230:801</text:p>
          </table:table-cell>
          <table:table-cell table:style-name="ce15" office:value-type="float" office:value="797488.08" calcext:value-type="float">
            <text:p>797,488.0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251:2263</text:p>
          </table:table-cell>
          <table:table-cell table:style-name="ce15" office:value-type="float" office:value="1953309.06" calcext:value-type="float">
            <text:p>1,953,309.0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3:050101:3915</text:p>
          </table:table-cell>
          <table:table-cell table:style-name="ce15" office:value-type="float" office:value="214018.73" calcext:value-type="float">
            <text:p>214,018.7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150102:5331</text:p>
          </table:table-cell>
          <table:table-cell table:style-name="ce15" office:value-type="float" office:value="6528591.11" calcext:value-type="float">
            <text:p>6,528,591.1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3:050101:1388</text:p>
          </table:table-cell>
          <table:table-cell table:style-name="ce15" office:value-type="float" office:value="352427.39" calcext:value-type="float">
            <text:p>352,427.3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2:020101:1482</text:p>
          </table:table-cell>
          <table:table-cell table:style-name="ce15" office:value-type="float" office:value="1263548" calcext:value-type="float">
            <text:p>1,263,548.0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110102:812</text:p>
          </table:table-cell>
          <table:table-cell table:style-name="ce15" office:value-type="float" office:value="2305218.38" calcext:value-type="float">
            <text:p>2,305,218.3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0429:1630</text:p>
          </table:table-cell>
          <table:table-cell table:style-name="ce15" office:value-type="float" office:value="29260.33" calcext:value-type="float">
            <text:p>29,260.3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3:020101:1013</text:p>
          </table:table-cell>
          <table:table-cell table:style-name="ce15" office:value-type="float" office:value="458738.44" calcext:value-type="float">
            <text:p>458,738.4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134:57</text:p>
          </table:table-cell>
          <table:table-cell table:style-name="ce15" office:value-type="float" office:value="339012.64" calcext:value-type="float">
            <text:p>339,012.6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3:020101:1012</text:p>
          </table:table-cell>
          <table:table-cell table:style-name="ce15" office:value-type="float" office:value="3223759.65" calcext:value-type="float">
            <text:p>3,223,759.6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10101:638</text:p>
          </table:table-cell>
          <table:table-cell table:style-name="ce15" office:value-type="float" office:value="1378827.06" calcext:value-type="float">
            <text:p>1,378,827.0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040102:1880</text:p>
          </table:table-cell>
          <table:table-cell table:style-name="ce15" office:value-type="float" office:value="1559003.88" calcext:value-type="float">
            <text:p>1,559,003.8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2:070101:1349</text:p>
          </table:table-cell>
          <table:table-cell table:style-name="ce15" office:value-type="float" office:value="313276.24" calcext:value-type="float">
            <text:p>313,276.2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602:2087</text:p>
          </table:table-cell>
          <table:table-cell table:style-name="ce15" office:value-type="float" office:value="1674844.1" calcext:value-type="float">
            <text:p>1,674,844.1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3:020101:1014</text:p>
          </table:table-cell>
          <table:table-cell table:style-name="ce15" office:value-type="float" office:value="1016185.82" calcext:value-type="float">
            <text:p>1,016,185.8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429:1627</text:p>
          </table:table-cell>
          <table:table-cell table:style-name="ce15" office:value-type="float" office:value="713952.04" calcext:value-type="float">
            <text:p>713,952.0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0:110308:964</text:p>
          </table:table-cell>
          <table:table-cell table:style-name="ce15" office:value-type="float" office:value="168658.25" calcext:value-type="float">
            <text:p>168,658.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3:020101:1006</text:p>
          </table:table-cell>
          <table:table-cell table:style-name="ce15" office:value-type="float" office:value="832709.66" calcext:value-type="float">
            <text:p>832,709.6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00000:10160</text:p>
          </table:table-cell>
          <table:table-cell table:style-name="ce15" office:value-type="float" office:value="190156374.4" calcext:value-type="float">
            <text:p>190,156,374.4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3:090301:128</text:p>
          </table:table-cell>
          <table:table-cell table:style-name="ce15" office:value-type="float" office:value="1865029.36" calcext:value-type="float">
            <text:p>1,865,029.3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3:010112:1403</text:p>
          </table:table-cell>
          <table:table-cell table:style-name="ce15" office:value-type="float" office:value="1954679.37" calcext:value-type="float">
            <text:p>1,954,679.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1:050101:2421</text:p>
          </table:table-cell>
          <table:table-cell table:style-name="ce15" office:value-type="float" office:value="1183279.82" calcext:value-type="float">
            <text:p>1,183,279.8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100102:990</text:p>
          </table:table-cell>
          <table:table-cell table:style-name="ce15" office:value-type="float" office:value="1363525.55" calcext:value-type="float">
            <text:p>1,363,525.5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244:235</text:p>
          </table:table-cell>
          <table:table-cell table:style-name="ce15" office:value-type="float" office:value="239284.81" calcext:value-type="float">
            <text:p>239,284.8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150202:85</text:p>
          </table:table-cell>
          <table:table-cell table:style-name="ce15" office:value-type="float" office:value="1300574.42" calcext:value-type="float">
            <text:p>1,300,574.4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651:282</text:p>
          </table:table-cell>
          <table:table-cell table:style-name="ce15" office:value-type="float" office:value="681860.48" calcext:value-type="float">
            <text:p>681,860.4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5:130105:1938</text:p>
          </table:table-cell>
          <table:table-cell table:style-name="ce15" office:value-type="float" office:value="360640.2" calcext:value-type="float">
            <text:p>360,640.2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026:2097</text:p>
          </table:table-cell>
          <table:table-cell table:style-name="ce15" office:value-type="float" office:value="3705504.65" calcext:value-type="float">
            <text:p>3,705,504.6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090201:1267</text:p>
          </table:table-cell>
          <table:table-cell table:style-name="ce15" office:value-type="float" office:value="809436.83" calcext:value-type="float">
            <text:p>809,436.8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150101:1398</text:p>
          </table:table-cell>
          <table:table-cell table:style-name="ce15" office:value-type="float" office:value="938585.11" calcext:value-type="float">
            <text:p>938,585.1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120119:1549</text:p>
          </table:table-cell>
          <table:table-cell table:style-name="ce15" office:value-type="float" office:value="13531595.69" calcext:value-type="float">
            <text:p>13,531,595.6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120119:1548</text:p>
          </table:table-cell>
          <table:table-cell table:style-name="ce15" office:value-type="float" office:value="103189041.15" calcext:value-type="float">
            <text:p>103,189,041.1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120119:1550</text:p>
          </table:table-cell>
          <table:table-cell table:style-name="ce15" office:value-type="float" office:value="3897323.22" calcext:value-type="float">
            <text:p>3,897,323.2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168:431</text:p>
          </table:table-cell>
          <table:table-cell table:style-name="ce15" office:value-type="float" office:value="2135809.15" calcext:value-type="float">
            <text:p>2,135,809.1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100102:463</text:p>
          </table:table-cell>
          <table:table-cell table:style-name="ce15" office:value-type="float" office:value="865956.58" calcext:value-type="float">
            <text:p>865,956.5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110108:2675</text:p>
          </table:table-cell>
          <table:table-cell table:style-name="ce15" office:value-type="float" office:value="2006835.83" calcext:value-type="float">
            <text:p>2,006,835.8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0:040501:1325</text:p>
          </table:table-cell>
          <table:table-cell table:style-name="ce15" office:value-type="float" office:value="204927.42" calcext:value-type="float">
            <text:p>204,927.4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4.01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230:117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230:117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110101:158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10101:158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110101:159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110101:159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110101:180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20103:39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020104:1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020103:31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020111:2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020111: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040103:84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040103:84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040103:14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040103:88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40102:112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040103:88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070101:141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070101:152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080101:46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080102:4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080104:1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080104:1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090201:7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090201:99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00102:12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00102:67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100102:95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100102:95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00102:95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100102:68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00102:73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110106:128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10106:133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10106:134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120106:25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120106:252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121:4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121: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583:35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134:7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243:9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243:9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1123:29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1123:29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1123:29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1123:29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1123:29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1123:30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1123:30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1123:30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6:110101:136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6:110101:13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6:110101:137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6:110101:136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080102:54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6:110101:134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6:110101:136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329:8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0126:12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0:070502:86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0940:4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6:110101:136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6:110101:136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121:2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6:110101:137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6:110101:135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6:110101:139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6:110101:135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6:110101:134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4:020105:1017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10108:249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2:090202:8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1:150230:301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0716:1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1:150402:39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110109:146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0:070502:68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050302:82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3:010101:58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0:110304:13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0116:122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998:5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0046:96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1123:15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2098:31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3:010101:58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3:010101:58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6:110101:136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6:110101:137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6:110101:137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150216:15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160712:2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1:150102:527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1:150203:36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6:110101:135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6:110101:137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6:110101:135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771:19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6:110101:138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3:010101:58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2:070101:114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30116:129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0116:129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3:010112:93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5:040137:66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0784:45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813:50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0145:15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564:57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2:110102:194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3:010110:98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1:040101:156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603:15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10068:100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2:020301:57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439:19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0784:32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1139:18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066:294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0105:358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029:10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548:33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1138:77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2:190101:210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140102:162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0:110302:142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1130:54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435:25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30733:18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347:12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1138:6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0:050303:117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963:11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3:010103:82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434:29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333:20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245:42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434:192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0564:113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0515:85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310:30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5:040108:61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0287:211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2:060101:670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0659:59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1:150417:25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8:090201:58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8:020103:21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8:080102:35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8:070101:115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6:020101:105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6:020101:105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6:020101:105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6:020101:105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30243:5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8:110106:125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8:080104: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40429:162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8:020111:1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40429:162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40429:16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8:100102:60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8:080101:39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8:070101:101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6:020101:105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8:040103:51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8:020103:21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8:100102:43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6:020101:105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8:110106:106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8:040103:63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40429:162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8:040103:63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8:120106:218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8:070101:105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6:020101:106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6:020101:107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6:020101:107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6:020101:107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6:020101:107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6:020101:107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5BE2B6FBC7E637B0286942E6F2680AD68F71C16A6330EB2499B7D76A84EFA6DEB5DB3FF6C2DF79CC9C633F7BF91B5F5E3A514FDC3FDD9295A792755829EAC76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1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13T11:37:56</meta:creation-date>
    <dc:date>2024-01-17T15:32:58</dc:date>
    <meta:generator>LibreOffice/6.4.6.2$Linux_X86_64 LibreOffice_project/17c4c786810c925eb6e0da4181cd43069b44ed29</meta:generator>
    <meta:document-statistic meta:table-count="1" meta:cell-count="10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